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Parrega, Horstweg 59, 60, 61 en 61A  het wijzigen van de bestemming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8 juni 2018 onderstaande aanvraag/beschikking gepubliceerd:</text:p>
            <text:p text:style-name="common-al"/>
            <text:p text:style-name="common-al">Parrega, Horstweg 59, 60, 61 en 61A OV20180419 het wijzigen van de bestemming naar wonen (datum verzending brief / besluit: 20-6-2018)</text:p>
            <text:p text:style-name="common-al"/>
            <text:p text:style-name="common-al">Dit had moeten zijn:</text:p>
            <text:p text:style-name="common-al"/>
            <text:p text:style-name="common-al">Parrega, Horstweg 59, 61 en 61A OV20180419 het wijzigen van de bestemming naar wonen (datum verzending brief / besluit: 20-6-201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7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Parrega, Horstweg 59, 60, 61 en 61A  het wijzigen van de bestemm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12</meta:user-defined>
    <meta:user-defined meta:name="OVERHEIDop.GmbID/DC.identifier">gmb-2018-14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3MA 59</meta:user-defined>
    <meta:user-defined meta:name="OVERHEIDop.woonplaats">Parrega</meta:user-defined>
    <meta:user-defined meta:name="OVERHEIDop.straatnaam">Horstweg</meta:user-defined>
    <meta:user-defined meta:name="OVERHEID.PostcodeHuisnummer/OVERHEIDop.postcodeHuisnummer">8763MA 61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343 558919</meta:user-defined>
    <meta:user-defined meta:name="OVERHEID.EPSG28992/DC.spatial">161365 558901</meta:user-defined>
    <meta:user-defined meta:name="OVERHEIDop.versieInformatie"/>
  </office:meta>
</office:document-meta>
</file>