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omgevingsvergunning, plaatsen tijdelijke woonunit, Lange Broekstraat 2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6-2018 Lange Broekstraat 25B, 4944 XH  Raamsdonk</text:span>
          </text:p>
            <text:p text:style-name="common-al">Plaatsen tijdelijke woonunit bij bouwperceel</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871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1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71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8: verleende omgevingsvergunning, plaatsen tijdelijke woonunit, Lange Broekstraat 25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711</meta:user-defined>
    <meta:user-defined meta:name="OVERHEIDop.GmbID/DC.identifier">gmb-2018-1487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H 25</meta:user-defined>
    <meta:user-defined meta:name="OVERHEIDop.woonplaats">Raamsdonk</meta:user-defined>
    <meta:user-defined meta:name="OVERHEIDop.straatnaam">Lange Broek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0855 410767</meta:user-defined>
    <meta:user-defined meta:name="OVERHEIDop.versieInformatie"/>
  </office:meta>
</office:document-meta>
</file>