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76, 2018-03176, brandveilig gebruik van BSO met maximaal 16 personen, activiteit Brandveilig gebruik, verzonden 6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0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0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76, 2018-03176, brandveilig gebruik van BSO met maximaal 16 personen, activiteit Brandveilig gebruik,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707</meta:user-defined>
    <meta:user-defined meta:name="OVERHEIDop.GmbID/DC.identifier">gmb-2018-148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R 76</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9 490584</meta:user-defined>
    <meta:user-defined meta:name="OVERHEIDop.versieInformatie"/>
  </office:meta>
</office:document-meta>
</file>