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Ds. S. Huismansstrjitte te Stiens, (11026712) buurtbarbecue, op 14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Ds. S. Huismansstrjitte te Stiens, (11026712) buurtbarbecue, op 14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06</meta:user-defined>
    <meta:user-defined meta:name="OVERHEIDop.GmbID/DC.identifier">gmb-2018-148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Ds. S. Huisman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34 585838</meta:user-defined>
    <meta:user-defined meta:name="OVERHEIDop.versieInformatie"/>
  </office:meta>
</office:document-meta>
</file>