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ter hoogte van kruispunt Hoofdweg / Bennebroekerweg, Gemeente Haarlemmermeer, wijziging op reeds ingediende aanvraag om omgevingsvergunning (olo-682330) betreffende het vervangen van een 3-tal bruggen. De wijzigingen houden in dat in plaats van de activiteit ‘bouwen’ slechts vrijstelling wordt verleend van strijdigheid met de diverse bestemmingsplannen, zaak 8219898, OLO-nummer: 3622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70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0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0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ter hoogte van kruispunt Hoofdweg / Bennebroekerweg, Gemeente Haarlemmermeer, wijziging op reeds ingediende aanvraag om omgevingsvergunning (olo-682330) betreffende het vervangen van een 3-tal bruggen. De wijzigingen houden in dat in plaats van de activiteit ‘bouwen’ slechts vrijstelling wordt verleend van strijdigheid met de diverse bestemmingsplannen, zaak 8219898, OLO-nummer: 36229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704</meta:user-defined>
    <meta:user-defined meta:name="OVERHEIDop.GmbID/DC.identifier">gmb-2018-1487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901</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17 477708</meta:user-defined>
    <meta:user-defined meta:name="OVERHEIDop.versieInformatie"/>
  </office:meta>
</office:document-meta>
</file>