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ntvangen sloopmelding, gedeeltelijk slopen pand, Prins Bernh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7-2018 Prins Bernhardstraat 8, 4941 GH Raamsdonksveer</text:span>
          </text:p>
            <text:p text:style-name="common-al">Gedeeltelijk slopen pand <text:span text:style-name="nadrukcur">(activiteit Sloop)</text:span>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ontvangen sloopmelding, gedeeltelijk slopen pand, Prins Bernhar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03</meta:user-defined>
    <meta:user-defined meta:name="OVERHEIDop.GmbID/DC.identifier">gmb-2018-14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