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</text:span> - het aanleggen van nieuwe Geijsterseweg (HZ-OMV-2017-0364, ontvangstdatum 20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ijsterse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87</meta:user-defined>
    <meta:user-defined meta:name="OVERHEIDop.GmbID/DC.identifier">gmb-2018-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320.89 394981.45</meta:user-defined>
    <meta:user-defined meta:name="OVERHEIDop.versieInformatie"/>
  </office:meta>
</office:document-meta>
</file>