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8: ontvangen sloopmelding, verwijderen asbesthoudend materiaal, Havendijk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-7-2018 Havendijkstraat 9, 4931 AS  Geertruidenberg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869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9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9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8: ontvangen sloopmelding, verwijderen asbesthoudend materiaal, Havendijkstraat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98</meta:user-defined>
    <meta:user-defined meta:name="OVERHEIDop.GmbID/DC.identifier">gmb-2018-148698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S 9</meta:user-defined>
    <meta:user-defined meta:name="OVERHEIDop.woonplaats">Geertruidenberg</meta:user-defined>
    <meta:user-defined meta:name="OVERHEIDop.straatnaam">Havendij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778 412569</meta:user-defined>
    <meta:user-defined meta:name="OVERHEIDop.versieInformatie"/>
  </office:meta>
</office:document-meta>
</file>