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Sappemeer, Verleende omgevingsvergunning (reguliere procedure) Z2018-00003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Noorderstraat 159, 9611 AD Sappemeer, het bouwen van een opslagloods, 6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6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59 Sappemeer, Verleende omgevingsvergunning (reguliere procedure) Z2018-00003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6</meta:user-defined>
    <meta:user-defined meta:name="OVERHEIDop.GmbID/DC.identifier">gmb-2018-148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D 159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10 576206</meta:user-defined>
    <meta:user-defined meta:name="OVERHEIDop.versieInformatie"/>
  </office:meta>
</office:document-meta>
</file>