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 wijziging verbouwing bestaand winkelpand, Grote K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7-2018 Grote Kerkstraat 39, 4941 DN  Raamsdonksveer</text:span>
          </text:p>
            <text:p text:style-name="common-al">Wijziging verbouwing bestaand winkelpand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6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 wijziging verbouwing bestaand winkelpand, Grote K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93</meta:user-defined>
    <meta:user-defined meta:name="OVERHEIDop.GmbID/DC.identifier">gmb-2018-14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N 39d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4 411800</meta:user-defined>
    <meta:user-defined meta:name="OVERHEIDop.versieInformatie"/>
  </office:meta>
</office:document-meta>
</file>