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Zaailand 104, (11022407) Grandcafé Z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8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Zaailand 104, (11022407) Grandcafé Z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88</meta:user-defined>
    <meta:user-defined meta:name="OVERHEIDop.GmbID/DC.identifier">gmb-2018-148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4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5 579265</meta:user-defined>
    <meta:user-defined meta:name="OVERHEIDop.versieInformatie"/>
  </office:meta>
</office:document-meta>
</file>