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Bewaarschoolstraat 4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itmarsum, Bewaarschoolstraat 4 OV20180443 het vernieuwen van het dak (24-5-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68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8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8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itmarsum, Bewaarschoolstraat 4 het vernieuw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687</meta:user-defined>
    <meta:user-defined meta:name="OVERHEIDop.GmbID/DC.identifier">gmb-2018-1486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N 4</meta:user-defined>
    <meta:user-defined meta:name="OVERHEIDop.woonplaats">Witmarsum</meta:user-defined>
    <meta:user-defined meta:name="OVERHEIDop.straatnaam">Bewaarschoo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95 568477</meta:user-defined>
    <meta:user-defined meta:name="OVERHEIDop.versieInformatie"/>
  </office:meta>
</office:document-meta>
</file>