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285 Heyhoefpromenade 33 te Tilburg, aanpassen van een gevelreclame, verzonden 6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11 - Z-HZ_WABO-2018-02285 - B - Heyhoefpromenade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68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8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8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285 Heyhoefpromenade 33 te Tilburg, aanpassen van een gevelreclame, verzonden 6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86</meta:user-defined>
    <meta:user-defined meta:name="OVERHEIDop.GmbID/DC.identifier">gmb-2018-148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RA 33</meta:user-defined>
    <meta:user-defined meta:name="OVERHEIDop.woonplaats">Tilburg</meta:user-defined>
    <meta:user-defined meta:name="OVERHEIDop.straatnaam">Heyhoefpromena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458 398842</meta:user-defined>
    <meta:user-defined meta:name="OVERHEIDop.versieInformatie"/>
  </office:meta>
</office:document-meta>
</file>