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aanvraag omgevingsvergunning, verbouwing woning naar hotel, Prins Bernar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7-2018 Prins Bernhardstraat 8, 4941 GH Raamsdonksveer</text:span>
          </text:p>
            <text:p text:style-name="common-al">Verbouwing woning naar hotel <text:span text:style-name="nadrukcur">(activiteit Monument + Inrit/Uitweg + Bouw + RO)</text:span>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6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aanvraag omgevingsvergunning, verbouwing woning naar hotel, Prins Bernar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84</meta:user-defined>
    <meta:user-defined meta:name="OVERHEIDop.GmbID/DC.identifier">gmb-2018-148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H 8</meta:user-defined>
    <meta:user-defined meta:name="OVERHEIDop.woonplaats">Raamsdonksveer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3 411952</meta:user-defined>
    <meta:user-defined meta:name="OVERHEIDop.versieInformatie"/>
  </office:meta>
</office:document-meta>
</file>