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885 Puccinihof 699 (sectie S nr 3210) te Tilburg vanaf heden Puccinistraat 21-01 t/m 21-28 in Tilburg, plaatsen van 28 prefab opslagruimten, verzonden 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1 - Z-HZ_WABO-2018-01885 - B - Puccinihof 699 (sectie S nr 3210) te Tilburg vanaf heden Puccinistraat 21-01 t/m 21-28 in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885 Puccinihof 699 (sectie S nr 3210) te Tilburg vanaf heden Puccinistraat 21-01 t/m 21-28 in Tilburg, plaatsen van 28 prefab opslagruimten, verzonden 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83</meta:user-defined>
    <meta:user-defined meta:name="OVERHEIDop.GmbID/DC.identifier">gmb-2018-14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X</meta:user-defined>
    <meta:user-defined meta:name="OVERHEIDop.woonplaats">Tilburg</meta:user-defined>
    <meta:user-defined meta:name="OVERHEIDop.straatnaam">Puccini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51 400241</meta:user-defined>
    <meta:user-defined meta:name="OVERHEIDop.versieInformatie"/>
  </office:meta>
</office:document-meta>
</file>