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05 Amsweerstraat (sectie F nr 6809) teTilburg, aanleggen van een weg met bijbehorende voorzieningen en plaatsen van lantaarnpalen, verzonden 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1 - Z-HZ_WABO-2018-01705 - B - Amsweerstraat (sectie F nr 6809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05 Amsweerstraat (sectie F nr 6809) teTilburg, aanleggen van een weg met bijbehorende voorzieningen en plaatsen van lantaarnpalen, verzonden 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80</meta:user-defined>
    <meta:user-defined meta:name="OVERHEIDop.GmbID/DC.identifier">gmb-2018-148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P 22</meta:user-defined>
    <meta:user-defined meta:name="OVERHEIDop.woonplaats">Tilburg</meta:user-defined>
    <meta:user-defined meta:name="OVERHEIDop.straatnaam">Amswe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09 397618</meta:user-defined>
    <meta:user-defined meta:name="OVERHEIDop.versieInformatie"/>
  </office:meta>
</office:document-meta>
</file>