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867 Stationstraat 15 te Udenhout, tijdelijke uitbreiding van een bestaande zorgwoning, verzonden 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6 - Z-HZ_WABO-2018-01867 - B - Station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867 Stationstraat 15 te Udenhout, tijdelijke uitbreiding van een bestaande zorgwoning, verzonden 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77</meta:user-defined>
    <meta:user-defined meta:name="OVERHEIDop.GmbID/DC.identifier">gmb-2018-14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S 15 08</meta:user-defined>
    <meta:user-defined meta:name="OVERHEIDop.woonplaats">Udenhout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18 402135</meta:user-defined>
    <meta:user-defined meta:name="OVERHEIDop.versieInformatie"/>
  </office:meta>
</office:document-meta>
</file>