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930 Donizettistraat 70a te Tilburg, verbouwen van de woning, verzonden 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1 - Z-HZ_WABO-2018-01930 - B - Donizettistraat 7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7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930 Donizettistraat 70a te Tilburg, verbouwen van de woning, verzonden 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75</meta:user-defined>
    <meta:user-defined meta:name="OVERHEIDop.GmbID/DC.identifier">gmb-2018-148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KN 70a</meta:user-defined>
    <meta:user-defined meta:name="OVERHEIDop.woonplaats">Tilburg</meta:user-defined>
    <meta:user-defined meta:name="OVERHEIDop.straatnaam">Donizett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6 400372</meta:user-defined>
    <meta:user-defined meta:name="OVERHEIDop.versieInformatie"/>
  </office:meta>
</office:document-meta>
</file>