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De Marne 3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De Marne 31 OV20180338 het uitbreiden van het bedrijfspand (18-4-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67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7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67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De Marne 31  het uitbreiden van het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673</meta:user-defined>
    <meta:user-defined meta:name="OVERHEIDop.GmbID/DC.identifier">gmb-2018-148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31</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09 564425</meta:user-defined>
    <meta:user-defined meta:name="OVERHEIDop.versieInformatie"/>
  </office:meta>
</office:document-meta>
</file>