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arlingersingel 2, (11019878) Stek Leeuwarden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arlingersingel 2, (11019878) Stek Leeuwarden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72</meta:user-defined>
    <meta:user-defined meta:name="OVERHEIDop.GmbID/DC.identifier">gmb-2018-148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0 579651</meta:user-defined>
    <meta:user-defined meta:name="OVERHEIDop.versieInformatie"/>
  </office:meta>
</office:document-meta>
</file>