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offerbakverkoop met kramen, 22 juli 2018, parkeerterrein van het Silverdom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9 juni 2018 vergunning verleend voor het organiseren van het evenement: “Kofferbakverkoop met kramen” op het parkeerterrein van het Silverdome in Zoetermeer op zondag 22 juli 2018 (APV-EVM20170258).</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866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6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6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offerbakverkoop met kramen, 22 juli 2018, parkeerterrein van het Silverdom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669</meta:user-defined>
    <meta:user-defined meta:name="OVERHEIDop.GmbID/DC.identifier">gmb-2018-1486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472 451817</meta:user-defined>
    <meta:user-defined meta:name="OVERHEIDop.versieInformatie"/>
  </office:meta>
</office:document-meta>
</file>