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Parkstraat 1 te Grou, (11025453) Beslag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Parkstraat 1 te Grou, (11025453) Beslag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67</meta:user-defined>
    <meta:user-defined meta:name="OVERHEIDop.GmbID/DC.identifier">gmb-2018-148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