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256 Tobias Asserlaan 33 te Berkel-Enschot, veranderen en vergroten van de woning, verzonden 9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1 - Z-HZ_WABO-2018-01256 - B - Tobias Asserlaan 3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256 Tobias Asserlaan 33 te Berkel-Enschot, veranderen en vergroten van de woning, verzonden 9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63</meta:user-defined>
    <meta:user-defined meta:name="OVERHEIDop.GmbID/DC.identifier">gmb-2018-148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A 33</meta:user-defined>
    <meta:user-defined meta:name="OVERHEIDop.woonplaats">Berkel-Enschot</meta:user-defined>
    <meta:user-defined meta:name="OVERHEIDop.straatnaam">Tobias Ass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57 399353</meta:user-defined>
    <meta:user-defined meta:name="OVERHEIDop.versieInformatie"/>
  </office:meta>
</office:document-meta>
</file>