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1632 Limbastraat 11 te Tilburg, kamerverhuur, verzonden 9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20180711 - Z-HZ_HUIS-2018-01632 - B - Limba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66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6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6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1632 Limbastraat 11 te Tilburg, kamerverhuur, verzonden 9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62</meta:user-defined>
    <meta:user-defined meta:name="OVERHEIDop.GmbID/DC.identifier">gmb-2018-148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JK 11</meta:user-defined>
    <meta:user-defined meta:name="OVERHEIDop.woonplaats">Tilburg</meta:user-defined>
    <meta:user-defined meta:name="OVERHEIDop.straatnaam">Limb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97 396796</meta:user-defined>
    <meta:user-defined meta:name="OVERHEIDop.versieInformatie"/>
  </office:meta>
</office:document-meta>
</file>