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evenementenvergunning, Zwarteweg 12, 6964 AE te Hall</text:p>
      <text:section text:name="zakelijke-mededeling_id1-3-2" text:style-name="zakelijke-mededeling">
        <text:section text:name="zakelijke-mededeling-tekst_id1-3-2-1" text:style-name="zakelijke-mededeling-tekst">
          <text:section text:name="tekst_id1-3-2-1-1" text:style-name="tekst">
            <text:p text:style-name="common-al">Status: aanvraag ingediend</text:p>
            <text:p text:style-name="common-al">Datum ontvangst: 28 december 2017</text:p>
            <text:p text:style-name="common-al">Gelegenheid: Paasvuur Hall</text:p>
            <text:p text:style-name="common-al">Activiteit: Paasvuur Hall</text:p>
            <text:p text:style-name="common-al">Datum: 1 april 2018 </text:p>
            <text:p text:style-name="common-al">Locatie: Zwarteweg 12, 6964 AE Hall</text:p>
            <text:p text:style-name="common-al">Zaaknummer: ZK18.00125</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4 januari 2018</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866</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66</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66</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evenementenvergunning, Zwarteweg 12, 6964 AE te Ha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866</meta:user-defined>
    <meta:user-defined meta:name="OVERHEIDop.GmbID/DC.identifier">gmb-2018-1486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AE 12</meta:user-defined>
    <meta:user-defined meta:name="OVERHEIDop.woonplaats">Hall</meta:user-defined>
    <meta:user-defined meta:name="OVERHEIDop.straatnaam">Zwarte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3819 458521</meta:user-defined>
    <meta:user-defined meta:name="OVERHEIDop.versieInformatie"/>
  </office:meta>
</office:document-meta>
</file>