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331 Schipluidenlaan 183 te Tilburg, kamerverhuur, verzonden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709 - Z-HZ_HUIS-2018-02331 - B - Schipluidenlaan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331 Schipluidenlaan 183 te Tilburg, kamerverhuur, verzonden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9</meta:user-defined>
    <meta:user-defined meta:name="OVERHEIDop.GmbID/DC.identifier">gmb-2018-14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G 183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17 399499</meta:user-defined>
    <meta:user-defined meta:name="OVERHEIDop.versieInformatie"/>
  </office:meta>
</office:document-meta>
</file>