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ytgaard sportveld, (11026077) Merke Wytgaard, op 17 en 18 augustus 2018, verzenddatum 2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5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5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5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ytgaard sportveld, (11026077) Merke Wytgaard, op 17 en 18 augustus 2018, verzenddatum 2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58</meta:user-defined>
    <meta:user-defined meta:name="OVERHEIDop.GmbID/DC.identifier">gmb-2018-148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L 44</meta:user-defined>
    <meta:user-defined meta:name="OVERHEIDop.woonplaats">Wytgaard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91 572628</meta:user-defined>
    <meta:user-defined meta:name="OVERHEIDop.versieInformatie"/>
  </office:meta>
</office:document-meta>
</file>