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8.0190, Oslostraat, 6135 LM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de aanleg van een nieuwe inrit voor de private parkeerplaats</text:p>
            <text:p text:style-name="common-al">Locatie:     Oslostraat, 6135 LM Sittard </text:p>
            <text:p text:style-name="common-al">Dossiernummer:    Om18.0190</text:p>
            <text:p text:style-name="common-al">Verzenddatum besluit:   5 juli 2018</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48657</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657</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657</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8.0190, Oslostraat, 6135 LM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8657</meta:user-defined>
    <meta:user-defined meta:name="OVERHEIDop.GmbID/DC.identifier">gmb-2018-1486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5LM</meta:user-defined>
    <meta:user-defined meta:name="OVERHEIDop.woonplaats">Sittard</meta:user-defined>
    <meta:user-defined meta:name="OVERHEIDop.straatnaam">Oslo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7108 334001</meta:user-defined>
    <meta:user-defined meta:name="OVERHEIDop.versieInformatie"/>
  </office:meta>
</office:document-meta>
</file>