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288 Willem II-straat 55 (begane grond nr 57, 59) te Tilburg, verbouwen van het pand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1 - Z-HZ_WABO-2018-00288 - B - Willem II-straat 55 (begane grond nr 57, 5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288 Willem II-straat 55 (begane grond nr 57, 59) te Tilburg, verbouwen van het pand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6</meta:user-defined>
    <meta:user-defined meta:name="OVERHEIDop.GmbID/DC.identifier">gmb-2018-14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 55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4 396454</meta:user-defined>
    <meta:user-defined meta:name="OVERHEIDop.versieInformatie"/>
  </office:meta>
</office:document-meta>
</file>