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94 Bart van Peltplein 1 te Tilburg, plaatsen van gevelreclame, verzonden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1 - Z-HZ_WABO-2018-01594 - B - Bart van Pelt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94 Bart van Peltplein 1 te Tilburg, plaatsen van gevelreclame, verzonden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5</meta:user-defined>
    <meta:user-defined meta:name="OVERHEIDop.GmbID/DC.identifier">gmb-2018-148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A 1</meta:user-defined>
    <meta:user-defined meta:name="OVERHEIDop.woonplaats">Tilburg</meta:user-defined>
    <meta:user-defined meta:name="OVERHEIDop.straatnaam">Bart van Pel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7 398447</meta:user-defined>
    <meta:user-defined meta:name="OVERHEIDop.versieInformatie"/>
  </office:meta>
</office:document-meta>
</file>