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094 Stellingmolen 12 te Berkel-Enschot, bouwen van de woning (in afwijking van verleende vergunning Z-HZ_WABO-2017-04371), verzonden 9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1 - Z-HZ_WABO-2018-02094 - B - Stellingmolen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094 Stellingmolen 12 te Berkel-Enschot, bouwen van de woning (in afwijking van verleende vergunning Z-HZ_WABO-2017-04371), verzonden 9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4</meta:user-defined>
    <meta:user-defined meta:name="OVERHEIDop.GmbID/DC.identifier">gmb-2018-148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 12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5 400537</meta:user-defined>
    <meta:user-defined meta:name="OVERHEID.EPSG28992/DC.spatial">137865 400537</meta:user-defined>
    <meta:user-defined meta:name="OVERHEIDop.versieInformatie"/>
  </office:meta>
</office:document-meta>
</file>