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Heidenskipsterdyk 39  het uitbreiden van het melkvee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t Heidenskip, Heidenskipsterdyk 39 OV20180392 het uitbreiden van het melkveebedrijf (8-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65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5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5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t Heidenskip, Heidenskipsterdyk 39  het uitbreiden van het melkvee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653</meta:user-defined>
    <meta:user-defined meta:name="OVERHEIDop.GmbID/DC.identifier">gmb-2018-148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S 39</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463 551999</meta:user-defined>
    <meta:user-defined meta:name="OVERHEIDop.versieInformatie"/>
  </office:meta>
</office:document-meta>
</file>