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68 Heuvel 33, Zwaanstraat 18, Zwaanstraat 20 en Piusplein 74 te Tilburg, bouwen van een winkel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68 - I - Heuvel 33, Zwaanstraat 18, Zwaanstraat 20 en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68 Heuvel 33, Zwaanstraat 18, Zwaanstraat 20 en Piusplein 74 te Tilburg, bouwen van een winkel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2</meta:user-defined>
    <meta:user-defined meta:name="OVERHEIDop.GmbID/DC.identifier">gmb-2018-14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Z 18</meta:user-defined>
    <meta:user-defined meta:name="OVERHEIDop.woonplaats">Tilburg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6 396433</meta:user-defined>
    <meta:user-defined meta:name="OVERHEIDop.versieInformatie"/>
  </office:meta>
</office:document-meta>
</file>