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oofdstraat/Doorbraak te Grou, (11024375) Skûtsjesile, op 4 en 5 augustus 2018, verzenddatum 29-06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5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Hoofdstraat/Doorbraak te Grou, (11024375) Skûtsjesile, op 4 en 5 augustus 2018, verzenddatum 2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51</meta:user-defined>
    <meta:user-defined meta:name="OVERHEIDop.GmbID/DC.identifier">gmb-2018-148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L</meta:user-defined>
    <meta:user-defined meta:name="OVERHEIDop.woonplaats">Grou</meta:user-defined>
    <meta:user-defined meta:name="OVERHEIDop.straatnaam">Doorbraa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57 567871</meta:user-defined>
    <meta:user-defined meta:name="OVERHEIDop.versieInformatie"/>
  </office:meta>
</office:document-meta>
</file>