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8ste Craft Ster, Grote Kerkplein/ Ceintuurbaan (zaaknummer 2807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januari 2018, is een evenementenvergunning verleend voor de 58ste Craft Ster op <text:span text:style-name="nadrukvet">3 maart 2018</text:span> aan het <text:span text:style-name="nadrukvet">Grote Kerkplein (start) en de Ceintuurbaan (finish)</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6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58ste Craft Ster, Grote Kerkplein/ Ceintuurbaan (zaaknummer 2807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65</meta:user-defined>
    <meta:user-defined meta:name="OVERHEIDop.GmbID/DC.identifier">gmb-2018-148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PostcodeHuisnummer/OVERHEIDop.postcodeHuisnummer">8024AA 34</meta:user-defined>
    <meta:user-defined meta:name="OVERHEIDop.straatnaam">Ceintuur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EPSG28992/DC.spatial">204608 504032</meta:user-defined>
    <meta:user-defined meta:name="OVERHEIDop.versieInformatie"/>
  </office:meta>
</office:document-meta>
</file>