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. Burg. Steeghsstraat ong., locatie, aangevraagde omgevingsvergunning [7-7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 met garage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4864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64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. Burg. Steeghsstraat ong., locatie, aangevraagde omgevingsvergunning [7-7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648</meta:user-defined>
    <meta:user-defined meta:name="OVERHEIDop.GmbID/DC.identifier">gmb-2018-148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RK 5</meta:user-defined>
    <meta:user-defined meta:name="OVERHEIDop.woonplaats">Horst</meta:user-defined>
    <meta:user-defined meta:name="OVERHEIDop.straatnaam">Burgemeester Steegh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280 385248</meta:user-defined>
    <meta:user-defined meta:name="OVERHEIDop.versieInformatie"/>
  </office:meta>
</office:document-meta>
</file>