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20 Besterdring 44 te Tilburg, wijzigen van brandcompartimentering, 4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1 - Z-HZ_WABO-2018-02420 - I - Besterdring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4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20 Besterdring 44 te Tilburg, wijzigen van brandcompartimentering, 4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47</meta:user-defined>
    <meta:user-defined meta:name="OVERHEIDop.GmbID/DC.identifier">gmb-2018-148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L 44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46 397504</meta:user-defined>
    <meta:user-defined meta:name="OVERHEIDop.versieInformatie"/>
  </office:meta>
</office:document-meta>
</file>