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fred Nobel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op locatie Alfred Nobelstraat 20 te Sint-Oedenrode. De aanvraag is geregistreerd onder zaaknummer OV-2018-0509. De aanvraag betreft het opslag en verkoop van gevaarlijke stoffen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6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fred Nobelstraat 2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46</meta:user-defined>
    <meta:user-defined meta:name="OVERHEIDop.GmbID/DC.identifier">gmb-2018-148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025 398442</meta:user-defined>
    <meta:user-defined meta:name="OVERHEIDop.versieInformatie"/>
  </office:meta>
</office:document-meta>
</file>