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425 Quirijnstokstraat 6 te Tilburg, uitbreiden van de woning, 4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711 - Z-HZ_WABO-2018-02425 - I - Quirijnstokstraat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642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4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4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425 Quirijnstokstraat 6 te Tilburg, uitbreiden van de woning, 4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642</meta:user-defined>
    <meta:user-defined meta:name="OVERHEIDop.GmbID/DC.identifier">gmb-2018-1486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TC 6</meta:user-defined>
    <meta:user-defined meta:name="OVERHEIDop.woonplaats">Tilburg</meta:user-defined>
    <meta:user-defined meta:name="OVERHEIDop.straatnaam">Quirijnstok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951 401588</meta:user-defined>
    <meta:user-defined meta:name="OVERHEIDop.versieInformatie"/>
  </office:meta>
</office:document-meta>
</file>