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jsuitreiking Skûtsjesile, op 3 en 4 augustus 2018, verzenddatum 29-07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jsuitreiking Skûtsjesile, op 3 en 4 augustus 2018, verzenddatum 2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40</meta:user-defined>
    <meta:user-defined meta:name="OVERHEIDop.GmbID/DC.identifier">gmb-2018-148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9 567865</meta:user-defined>
    <meta:user-defined meta:name="OVERHEIDop.versieInformatie"/>
  </office:meta>
</office:document-meta>
</file>