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Gentiaan nabij nummer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ik</text:p>
            <text:p text:style-name="common-al">Locatie: Gentiaan nabij nummer 15 te Borne</text:p>
            <text:p text:style-name="common-al">Datum verzending: 18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6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Gentiaan nabij nummer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64</meta:user-defined>
    <meta:user-defined meta:name="OVERHEIDop.GmbID/DC.identifier">gmb-2018-148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E 15</meta:user-defined>
    <meta:user-defined meta:name="OVERHEIDop.woonplaats">Borne</meta:user-defined>
    <meta:user-defined meta:name="OVERHEIDop.straatnaam">Genti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85 480152</meta:user-defined>
    <meta:user-defined meta:name="OVERHEIDop.versieInformatie"/>
  </office:meta>
</office:document-meta>
</file>