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LatenstaanZomerfestival 2018, 7 juli 2018, Karel Doormanlaan 2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6 juli 2018 vergunning verleend voor het organiseren van het evenement: “LatenstaanZomerfestival 2018” aan de Karel Doormanlaan 2A in Zoetermeer op 7 juli 2018. (APV-EVM2O18022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63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3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3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atenstaanZomerfestival 2018, 7 juli 2018, Karel Doormanlaan 2A,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639</meta:user-defined>
    <meta:user-defined meta:name="OVERHEIDop.GmbID/DC.identifier">gmb-2018-1486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JJ 2b</meta:user-defined>
    <meta:user-defined meta:name="OVERHEIDop.woonplaats">Zoetermeer</meta:user-defined>
    <meta:user-defined meta:name="OVERHEIDop.straatnaam">Karel Doorman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14 451839</meta:user-defined>
    <meta:user-defined meta:name="OVERHEIDop.versieInformatie"/>
  </office:meta>
</office:document-meta>
</file>