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30 Vredeman de Vriesstraat 86c te Tilburg, vergroten van het pand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30 - I - Vredeman de Vriesstraat 86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30 Vredeman de Vriesstraat 86c te Tilburg, vergroten van het pand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37</meta:user-defined>
    <meta:user-defined meta:name="OVERHEIDop.GmbID/DC.identifier">gmb-2018-148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S 86</meta:user-defined>
    <meta:user-defined meta:name="OVERHEIDop.woonplaats">Tilburg</meta:user-defined>
    <meta:user-defined meta:name="OVERHEIDop.straatnaam">Vredeman de Vri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3 397273</meta:user-defined>
    <meta:user-defined meta:name="OVERHEIDop.versieInformatie"/>
  </office:meta>
</office:document-meta>
</file>