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486, Westeinde 47, 2825 AJ in Berkenwoude</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voor het oprichten van een woning (vervangende nieuwbouw) op locatie Westeinde 47, 2825 AJ in Berkenwoude. De aanvraag is geregistreerd onder zaaknummer SXO-201814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63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3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486, Westeinde 47, 2825 AJ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36</meta:user-defined>
    <meta:user-defined meta:name="OVERHEIDop.GmbID/DC.identifier">gmb-2018-148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45.83 438727.95</meta:user-defined>
    <meta:user-defined meta:name="OVERHEIDop.versieInformatie"/>
  </office:meta>
</office:document-meta>
</file>