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kid Piping BV, Rijksweg 99 A, 9791 AB Ten Boer – het starten van het bedrijf Skid Piping BV. Activiteiten: 1.2 Afdeling 1.2 Melding; 2.6.0 Afdeling 2.6 Energiebesparing; 4.5.1 Spaanloze, verspanende en thermische bewerking en mechanische eindafwerking van metalen; 4.5.2 Lassen van metalen (20187194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n Boer maken bekend dat zij voor het bovenstaande bedrijf een melding hebben geaccepteerd op grond van het Besluit Algemene Regels voor Inrichtingen Milieubeheer. Voor dit bedrijf gelden diverse milieuregels uit het Activiteitenbesluit.</text:p>
            <text:p text:style-name="tussenkopcur">
            <text:span text:style-name="nadrukvet"> Informatie</text:span>
          </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1 juli 2018</text:span>
          </text:p>
          </text:section>
          <text:section text:name="ondertekening_id1-3-2-2-2">
            <text:p><text:span text:style-name="functie">Burgemeesters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4863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3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3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kid Piping BV, Rijksweg 99 A, 9791 AB Ten Boer – het starten van het bedrijf Skid Piping BV. Activiteiten: 1.2 Afdeling 1.2 Melding; 2.6.0 Afdeling 2.6 Energiebesparing; 4.5.1 Spaanloze, verspanende en thermische bewerking en mechanische eindafwerking van metalen; 4.5.2 Lassen van metalen (20187194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635</meta:user-defined>
    <meta:user-defined meta:name="OVERHEIDop.GmbID/DC.identifier">gmb-2018-1486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AB 99a</meta:user-defined>
    <meta:user-defined meta:name="OVERHEIDop.woonplaats">Ten Boer</meta:user-defined>
    <meta:user-defined meta:name="OVERHEIDop.straatnaam">Rijksweg</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2651 588411</meta:user-defined>
    <meta:user-defined meta:name="OVERHEIDop.versieInformatie"/>
  </office:meta>
</office:document-meta>
</file>