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De Groene Ster, (11025731) Welcome to the Village, van 19 t/m 22 juli 2018, verzenddatum 27-06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3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3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3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De Groene Ster, (11025731) Welcome to the Village, van 19 t/m 22 juli 2018, verzenddatum 2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33</meta:user-defined>
    <meta:user-defined meta:name="OVERHEIDop.GmbID/DC.identifier">gmb-2018-148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