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nnendijk 5 in Hengelo (Gld), het saneren van 2 asbestdaken en het verwijderen van zwerfasbest</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Bronckhorst een melding ontvangen voor het saneren van golfplaten en restanten van twee schuren aan de Dennendijk 5 in Hengelo (Gld). De melding is geregistreerd onder kenmerk SXO5490662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63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3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3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nnendijk 5 in Hengelo (Gld), het saneren van 2 asbestdaken en het verwijderen van zwerf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630</meta:user-defined>
    <meta:user-defined meta:name="OVERHEIDop.GmbID/DC.identifier">gmb-2018-148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D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232</meta:user-defined>
    <meta:user-defined meta:name="OVERHEID.EPSG28992/DC.spatial">221864 451803</meta:user-defined>
    <meta:user-defined meta:name="OVERHEIDop.versieInformatie"/>
  </office:meta>
</office:document-meta>
</file>