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 Toekomstkade 2 Scheem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 (ter voldoening aan het bepaalde in artikel 3.8 Wabo):</text:p>
            <text:p text:style-name="common-al"/>
            <text:p text:style-name="common-al">- 19/01/2018, realiseren tijdelijke gronddepots, Toekomstkade 2, 9679 TV Scheemda.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 </text:p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/>
            <text:p text:style-name="last-al">Winschoten, 24 januari 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14863</text:span><text:line-break/><text:date style:data-style-name="dag" text:fixed="true" text:date-value="2018-01-24"/><text:line-break/><text:date style:data-style-name="jaar" text:fixed="true" text:date-value="2018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863</text:span><text:date style:data-style-name="nicedate" text:fixed="true" text:date-value="2018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863</text:span><text:date style:data-style-name="nicedate" text:fixed="true" text:date-value="2018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omgevingsvergunning, Toekomstkade 2 Scheem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24</meta:user-defined>
    <meta:user-defined meta:name="OVERHEIDop.publicationIssue">14863</meta:user-defined>
    <meta:user-defined meta:name="OVERHEIDop.GmbID/DC.identifier">gmb-2018-1486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ldambt</meta:user-defined>
    <meta:user-defined meta:name="OVERHEID.PostcodeHuisnummer/OVERHEIDop.postcodeHuisnummer">9679TV</meta:user-defined>
    <meta:user-defined meta:name="OVERHEIDop.woonplaats">Scheemda</meta:user-defined>
    <meta:user-defined meta:name="OVERHEIDop.straatnaam">Toekomstkade</meta:user-defined>
    <meta:user-defined meta:name="OVERHEIDgvop.Informatietype/DC.type">Beschikkingen | aanvraag</meta:user-defined>
    <meta:user-defined meta:name="OVERHEID.Gemeente/OVERHEID.authority">Oldambt</meta:user-defined>
    <meta:user-defined meta:name="OVERHEID.Gemeente/DCTERMS.publisher">Oldambt</meta:user-defined>
    <meta:user-defined meta:name="OVERHEID.EPSG28992/DC.spatial">262440 577145</meta:user-defined>
    <meta:user-defined meta:name="OVERHEIDop.versieInformatie"/>
  </office:meta>
</office:document-meta>
</file>