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Garthoffstraat (zaaknummer 48748-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rthoffstraat </text:span>
            <text:span text:style-name="nadrukvet">– </text:span>ontvangen 9 juli 2018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62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2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2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Garthoffstraat (zaaknummer 48748-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627</meta:user-defined>
    <meta:user-defined meta:name="OVERHEIDop.GmbID/DC.identifier">gmb-2018-148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meta:user-defined>
    <meta:user-defined meta:name="OVERHEIDop.woonplaats">Zwolle</meta:user-defined>
    <meta:user-defined meta:name="OVERHEIDop.straatnaam">Garthoff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884 506097</meta:user-defined>
    <meta:user-defined meta:name="OVERHEIDop.versieInformatie"/>
  </office:meta>
</office:document-meta>
</file>