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Marnedijk 3  het bouwen van een berging/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Marnedijk 3 OV20180425 het bouwen van een berging/stalling (17-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62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2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2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Marnedijk 3  het bouwen van een berging/sta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626</meta:user-defined>
    <meta:user-defined meta:name="OVERHEIDop.GmbID/DC.identifier">gmb-2018-148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T</meta:user-defined>
    <meta:user-defined meta:name="OVERHEIDop.woonplaats">Witmarsum</meta:user-defined>
    <meta:user-defined meta:name="OVERHEIDop.straatnaam">Marne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19 566548</meta:user-defined>
    <meta:user-defined meta:name="OVERHEIDop.versieInformatie"/>
  </office:meta>
</office:document-meta>
</file>